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M Sans" svg:font-family="'DM Sans', apple-system, BlinkMacSystemFont, Arial, Helvetica, 'Helvetica Neue'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222222" loext:opacity="100%" style:font-name="DM Sans" fo:font-size="8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222222" loext:opacity="100%" style:font-name="DM Sans" fo:font-size="8pt" fo:letter-spacing="normal" fo:font-style="normal" fo:font-weight="normal" officeooo:paragraph-rsid="000b4327"/>
    </style:style>
    <style:style style:name="T1" style:family="text">
      <style:text-properties officeooo:rsid="000b4327"/>
    </style:style>
    <style:style style:name="T2" style:family="text">
      <style:text-properties fo:font-style="italic" officeooo:rsid="000b4327" style:font-style-asian="italic" style:font-style-complex="italic"/>
    </style:style>
    <style:style style:name="T3" style:family="text">
      <style:text-properties officeooo:rsid="000b432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Johan Ehn, </text:span><text:span text:style-name="T2">I ragazzi dei cavalli</text:span><text:span text:style-name="T1">,Fandango Weird Young</text:span></text:p>
      <text:p text:style-name="P2">Metà degli anni ’20, Cecoslovacchia.</text:p>
      <text:p text:style-name="P1">Sasha e Janek crescono in un orfanotrofio, Janek è tranquillo e introverso, Sasha è il suo esatto contrario – socievole ed estroverso –, vuole bene all’amico e lo protegge dai pericoli del mondo.</text:p>
      <text:p text:style-name="P1">I ragazzi si allenano a fare acrobazie, soprattutto a cavallo, fino a unirsi a un circo. Insieme viaggiano per l’Europa e si esibiscono con il nome di The Golden Brothers.</text:p>
      <text:p text:style-name="P1">Ma il loro rapporto è più che fraterno. Crescendo, scoprono di essere attratti l’uno dall’altro. Nonostante il circo sia un mondo a sé, con la propria morale e i propri valori, mantengono segreto il loro amore.</text:p>
      <text:p text:style-name="P1">Quando il circo arriva a Berlino, al tramonto della Repubblica di Weimar, nell’esplosione degli spettacoli di vaudeville, sentono di aver davvero trovato la loro casa.</text:p>
      <text:p text:style-name="P1">Ma nel gennaio del ’33 tutto si rompe, quando i nazisti prendono il potere e saranno costretti a difendere non solo il loro amore, ma anche la loro vita.</text:p>
      <text:p text:style-name="P1">A raccontare la loro storia, a distanza di più di mezzo secolo, è Anton, un ragazzo gay di Stoccolma, che per lavoro si occupa di anziani soli; attraverso silenzi, sguardi, oggetti e vecchie fotografie Anton riuscirà a ricostruire il puzzle e a gettare un ponte tra passato e presente.</text:p>
      <text:p text:style-name="P1">Un romanzo importante e commovente che ha parallelismi inquietanti con il nostro temp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M Sans" svg:font-family="'DM Sans', apple-system, BlinkMacSystemFont, Arial, Helvetica, 'Helvetica Neue'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1:26:22.645000000</meta:creation-date>
    <dc:date>2023-04-17T11:49:47.872000000</dc:date>
    <meta:editing-duration>PT2M9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9" meta:word-count="227" meta:character-count="1357" meta:non-whitespace-character-count="1138"/>
  </office:meta>
</office:document-meta>
</file>