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1d67" officeooo:paragraph-rsid="001c1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n. 7 del 4/4/2020</text:p>
      <text:p text:style-name="P1"/>
      <text:p text:style-name="P1">La commissione elettorale riceve dall'Amministrazione scolastica l'elenco degli elettori aventi diritto alla votazione : risultano 75 dipendenti ATA e 346 docenti per un totale di 421 persone.</text:p>
      <text:p text:style-name="P1">In base a questi dati si stabilisce in 211 il numero di votanti minimo affinche' l'elezione sia considerata valida.</text:p>
      <text:p text:style-name="P1"/>
      <text:p text:style-name="P1">La commissione prende atto della richiesta da parte della USB <text:s/>di nominare il sig. Ottavio Mazzocchi scrutatore per l'elezione rsu 2022.</text:p>
      <text:p text:style-name="P1"/>
      <text:p text:style-name="P1">La commissione prende atto della normativa anti covid proposta dalla dirigenza per l'occasione e vi si atterra' diligentemente.</text:p>
      <text:p text:style-name="P1"/>
      <text:p text:style-name="P1">Poiche' la sala A dell'Istituto risulta ancora impegnata per un concorso, la commissione rimanda alla mattinata del 5/4/2022 l'allestimento del seggio elettorale prepo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06:54:11.119445570</meta:creation-date>
    <dc:date>2022-04-05T07:11:31.318488711</dc:date>
    <meta:editing-duration>PT2M10S</meta:editing-duration>
    <meta:editing-cycles>1</meta:editing-cycles>
    <meta:document-statistic meta:table-count="0" meta:image-count="0" meta:object-count="0" meta:page-count="1" meta:paragraph-count="6" meta:word-count="113" meta:character-count="766" meta:non-whitespace-character-count="658"/>
    <meta:generator>LibreOffice/4.2.8.2$Linux_X86_64 LibreOffice_project/420m0$Build-2</meta:generator>
  </office:meta>
</office:document-meta>
</file>