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Roboto" svg:font-family="Roboto, RobotoDraft, 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4.69cm" table:align="left"/>
    </style:style>
    <style:style style:name="Tabella1.A" style:family="table-column">
      <style:table-column-properties style:column-width="1.236cm"/>
    </style:style>
    <style:style style:name="Tabella1.B" style:family="table-column">
      <style:table-column-properties style:column-width="3.454cm"/>
    </style:style>
    <style:style style:name="Tabella1.A1" style:family="table-cell">
      <style:table-cell-properties style:vertical-align="middle" fo:padding="0cm" fo:border="none"/>
    </style:style>
    <style:style style:name="P1" style:family="paragraph" style:parent-style-name="Standard">
      <style:text-properties officeooo:rsid="00036803" officeooo:paragraph-rsid="00036803"/>
    </style:style>
    <style:style style:name="P2" style:family="paragraph" style:parent-style-name="Standard">
      <style:text-properties officeooo:paragraph-rsid="00036803"/>
    </style:style>
    <style:style style:name="P3" style:family="paragraph" style:parent-style-name="Standard">
      <style:paragraph-properties fo:margin-top="0.212cm" fo:margin-bottom="0cm" style:contextual-spacing="false" fo:line-height="150%" style:writing-mode="lr-tb"/>
      <style:text-properties fo:font-variant="normal" fo:text-transform="none" style:font-name="Arial" fo:font-size="12pt" fo:font-style="normal" fo:font-weight="normal" style:font-size-asian="12pt" style:font-size-complex="12pt"/>
    </style:style>
    <style:style style:name="P4" style:family="paragraph" style:parent-style-name="Standard">
      <style:paragraph-properties fo:margin-top="0.212cm" fo:margin-bottom="0cm" style:contextual-spacing="false" fo:line-height="150%" style:writing-mode="lr-tb"/>
      <style:text-properties fo:font-variant="normal" fo:text-transform="none" fo:color="#222222" style:font-name="Arial" fo:font-size="12pt" fo:letter-spacing="normal" fo:font-style="normal" fo:font-weight="normal" style:font-size-asian="12pt" style:font-size-complex="12pt" fo:padding="0cm" fo:border="none"/>
    </style:style>
    <style:style style:name="P5" style:family="paragraph" style:parent-style-name="Standard">
      <style:paragraph-properties fo:margin-top="0.212cm" fo:margin-bottom="0cm" style:contextual-spacing="false" fo:line-height="150%" style:writing-mode="lr-tb"/>
      <style:text-properties fo:font-variant="normal" fo:text-transform="none" fo:color="#222222" style:font-name="Arial" fo:font-size="12pt" fo:letter-spacing="normal" fo:font-style="normal" fo:font-weight="normal" officeooo:rsid="00036803" officeooo:paragraph-rsid="00036803" style:font-size-asian="12pt" style:font-size-complex="12pt" fo:padding="0cm" fo:border="none"/>
    </style:style>
    <style:style style:name="P6" style:family="paragraph" style:parent-style-name="Standard">
      <style:paragraph-properties fo:margin-top="0.212cm" fo:margin-bottom="0cm" style:contextual-spacing="false" fo:line-height="150%" style:writing-mode="lr-tb"/>
      <style:text-properties fo:font-size="12pt" style:font-size-asian="12pt" style:font-size-complex="12pt"/>
    </style:style>
    <style:style style:name="P7" style:family="paragraph" style:parent-style-name="Standard">
      <style:paragraph-properties fo:margin-top="0.212cm" fo:margin-bottom="0cm" style:contextual-spacing="false" fo:line-height="150%" style:writing-mode="lr-tb"/>
      <style:text-properties fo:font-size="12pt" officeooo:rsid="00036803" officeooo:paragraph-rsid="00036803" style:font-size-asian="12pt" style:font-size-complex="12pt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style:line-height-at-least="0.529cm" fo:orphans="2" fo:widows="2" fo:text-indent="0cm" style:auto-text-indent="false"/>
      <style:text-properties fo:color="#222222" style:font-name="Roboto" fo:background-color="#ffffff" fo:padding="0cm" fo:border="none"/>
    </style:style>
    <style:style style:name="T1" style:family="text">
      <style:text-properties officeooo:rsid="00036803"/>
    </style:style>
    <style:style style:name="T2" style:family="text">
      <style:text-properties style:text-line-through-style="none" style:text-line-through-type="none" style:text-underline-style="none" style:text-blinking="false"/>
    </style:style>
    <style:style style:name="T3" style:family="text">
      <style:text-properties style:font-name="Roboto" style:font-name-asian="Roboto" style:font-name-complex="Roboto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rbale n. 1 del 16/2/22</text:p>
      <text:p text:style-name="P1"/>
      <text:p text:style-name="P1">Si riuniscono i sigg. Baldazzi Mauro, Cantarini Gastone e Mauti Marco su indicazione della Sig.ra Bolognesi per prendere atto della nomina a membri della Commissione elettorale per il rinnovo della RSU scolastica ricevuta rispettivamente da Snals, Cgil, Cisl.</text:p>
      <text:p text:style-name="P1">Nell'occasione viene nominato presidente il prof. Mauro Baldazzi</text:p>
      <text:p text:style-name="P1"/>
      <text:p text:style-name="P1"/>
      <text:p text:style-name="P1">Verbale n. 2 del 25/2/2022</text:p>
      <text:p text:style-name="P1"/>
      <text:p text:style-name="P1">La commissione elettorale alle ore 13 esamina le richieste pervenute dalle sigle sindacali per la partecipazione alle elezioni per il rinnovo della RSU d'Istituto.</text:p>
      <text:p text:style-name="P1"/>
      <text:p text:style-name="P2"><text:span text:style-name="T1"><text:s/></text:span></text:p>
      <text:section text:style-name="Sect1" text:name=":o9">
        <text:section text:style-name="Sect1" text:name=":oa">
          <text:p text:style-name="P3">Si elencano  le sigle sindacali che hanno inviato entro il termine previsto del 25/2/2022 la richiesta di partecipazione alle elezioni in oggetto che si terranno nei giorni 5-6-7 aprile 2022 presso il ns Istituto :</text:p>
          <text:p text:style-name="P6"/>
          <text:p text:style-name="P4">CISL,  CGIL,  GILDA,  SNALS,  UIL,  USB,  ANIEF</text:p>
          <text:p text:style-name="P6"/>
          <text:p text:style-name="P4">L'elenco e' stato stilato secondo l'ordine di registrazione al protocollo.</text:p>
          <text:p text:style-name="P6"/>
          <text:p text:style-name="P4">Nei prossimi giorni <text:span text:style-name="T1">la commissione definira'</text:span> nel dettaglio gli orari di apertura e chiusura del seggio elettorale che <text:span text:style-name="T1">la commissione ha deliberato di istituire</text:span> presso la sala A dell'Istituto.</text:p>
          <text:p text:style-name="P7">Di dette decisioni sara' cura del prof. Baldazzi darne comunicazione ufficiale dul sito della scuola.</text:p>
          <text:p text:style-name="P5">La seduta e' tolta alle ore 13,30</text:p>
        </text:section>
      </text:section>
      <text:section text:style-name="Sect1" text:name=":o8"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P8"><text:bookmark text:name=":lh_3"/></text:p>
            </table:table-cell>
            <table:table-cell table:style-name="Tabella1.A1" office:value-type="string">
              <text:p text:style-name="P9"><text:bookmark text:name=":od"/></text:p>
            </table:table-cell>
          </table:table-row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Roboto" svg:font-family="Roboto, RobotoDraft, 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19:10:18.045764732</meta:creation-date>
    <dc:date>2022-02-25T19:24:16.536609043</dc:date>
    <meta:editing-duration>P0D</meta:editing-duration>
    <meta:editing-cycles>1</meta:editing-cycles>
    <meta:document-statistic meta:table-count="1" meta:image-count="0" meta:object-count="0" meta:page-count="1" meta:paragraph-count="12" meta:word-count="183" meta:character-count="1197" meta:non-whitespace-character-count="1017"/>
    <meta:generator>LibreOffice/4.2.8.2$Linux_X86_64 LibreOffice_project/420m0$Build-2</meta:generator>
  </office:meta>
</office:document-meta>
</file>