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Standard">
      <style:text-properties officeooo:rsid="0013f438" officeooo:paragraph-rsid="0013f438"/>
    </style:style>
    <style:style style:name="P2" style:family="paragraph" style:parent-style-name="Standard">
      <style:text-properties officeooo:rsid="0013f438" officeooo:paragraph-rsid="001540fb"/>
    </style:style>
    <style:style style:name="T1" style:family="text">
      <style:text-properties officeooo:rsid="001540fb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Verbale n. 5 del 15 marzo 2022</text:p>
      <text:p text:style-name="P1"/>
      <text:p text:style-name="P1">Oggi alle ore 10 si e' riunita la Commissione Elettorale d'urgenza in quanto e' stata informata che in data 22/2/2022 l'organizzazione COBAS <text:s/>SCUOLA aveva regolarmente presentato la richiesta di partecipazione alle elezioni RSU d'Istituto 2022.</text:p>
      <text:p text:style-name="P1"/>
      <text:p text:style-name="P1">Purtroppo la sig.ra Giulia Caputo dell'amministrazione scolastica che aveva ricevuto il materiale si e' dimenticata di protocollarla <text:s/>e detta documentazione e' stata visionata solo oggi dalla Commissione che l'ha ritenuta corretta e quindi si e' provvuduto ad inserire questa richiesta nell'elenco delle sigle sindacali ammesse alle elezioni .</text:p>
      <text:p text:style-name="P1"/>
      <text:p text:style-name="P1">I nominativi dei candidati ed il logo della COBAS <text:s/>SCUOLA saranno pertanto inseriti nella scheda elettorale che ovviamente dovra' essere rimodulata e fisicamente inserita in coda alla nuova scheda che sara' approntata nei prossimi giorni.</text:p>
      <text:p text:style-name="P1"/>
      <text:p text:style-name="P1">Dello spiacevole episodio di cui la commissione ha preteso una dichiarazione scritta da parte della sig.ra Caputo che fara' parte integrante dei verbali e' stato informato tempestivamente il Dirigente Scolastico.</text:p>
      <text:p text:style-name="P2">La commissione ha contattato di persona il prof. Tinelli Giacomo, capolista COBAS <text:s/>SCUOLA, per scusarsi dell'accaduto ed assicurarlo che la sua lista sara' inserita nella nuova scheda elettorale in coda alla scheda gia' predisposta . Dopo il colloquio col prof. <text:s/>Baldazzi il prof. Tinelli ha accettato <text:span text:style-name="T1">tutte le decisioni assunte dalla commissione.</text:span></text:p>
      <text:p text:style-name="P2"/>
      <text:p text:style-name="P2"><text:span text:style-name="T1">Infine la commissione ha ricevuto la conferma dell'accettazione alla nomina di scrutatore da parte del prof. Enrico Farina per le giornate del 5,6 e 7 aprile .</text:span></text:p>
      <text:p text:style-name="P2"/>
      <text:p text:style-name="P2"><text:span text:style-name="T1">La commissione quindi prende atto che il presidente del seggio sara' il prof. Canestri coadiuvato dai prof. Presutti e Farina e nei prossimi giorni formalizzera' l'impegno.</text:span></text:p>
      <text:p text:style-name="P2"/>
      <text:p text:style-name="P2"><text:s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it" fo:country="IT" style:letter-kerning="true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03-15T18:14:10.790196405</meta:creation-date>
    <dc:date>2022-03-15T18:41:59.443643179</dc:date>
    <meta:editing-duration>PT8M58S</meta:editing-duration>
    <meta:editing-cycles>1</meta:editing-cycles>
    <meta:generator>LibreOffice/4.2.8.2$Linux_X86_64 LibreOffice_project/420m0$Build-2</meta:generator>
    <meta:document-statistic meta:table-count="0" meta:image-count="0" meta:object-count="0" meta:page-count="1" meta:paragraph-count="9" meta:word-count="260" meta:character-count="1746" meta:non-whitespace-character-count="1488"/>
  </office:meta>
</office:document-meta>
</file>