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d223" officeooo:paragraph-rsid="001bd223"/>
    </style:style>
    <style:style style:name="P2" style:family="paragraph" style:parent-style-name="Standard">
      <style:text-properties officeooo:rsid="001bd69d" officeooo:paragraph-rsid="001bd69d"/>
    </style:style>
    <style:style style:name="T1" style:family="text">
      <style:text-properties officeooo:rsid="001bd6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n. 6 del 24 marzo 2022</text:p>
      <text:p text:style-name="P1"/>
      <text:p text:style-name="P1">In data odierna si e' riunita la Commissione Elettorale per assumere alcune iniziative.</text:p>
      <text:p text:style-name="P1"/>
      <text:p text:style-name="P1">Facendo riferimento alla normativa vigente vedi art. 10 dell'accordo quadro del 7/8/98 , in seguito anche ad alcuni contatti con le organizzazioni sindacali , la commissione delibera la forma fisica della scheda elettorale che oltre al simbolo delle OO.SS. conterra' SOLO due righe per la scelta delle preferenze e non piu' i nomi dei candidati.</text:p>
      <text:p text:style-name="P1"/>
      <text:p text:style-name="P1">Sara' quindi opportuno che all'interno del seggio elettorale siano predisposti i nominativi dei candidati in modo da favorire l'eventuale scelta delle preferenze che comunque dovranno essere indicate SOLO per iscritto dall'elettore.</text:p>
      <text:p text:style-name="P1"/>
      <text:p text:style-name="P1">Al fine di garantire <text:span text:style-name="T1">la sicurezza per tutti gli addetti al seggio e per gli elettori, la commissione ha richiesto alla prof.ssa Esposito di fornire un vademecum per il comportamento da assumere nel corso delle operazioni.</text:span></text:p>
      <text:p text:style-name="P1"/>
      <text:p text:style-name="P2">Il presidente della commissione informa che ha contattato la Dirigente Amministrativa al fine di seguire con cura la compilazione <text:s/>dell'elenco ufficiale del personale avente diritto al voto che dovra' essere consegnato alla commissione prima dell'inizio delle operazioni di voto .</text:p>
      <text:p text:style-name="P2"/>
      <text:p text:style-name="P2">Facendo riferimento alle norme Aran del 27/1/22 la commissione trasmettera' oggi stesso tutti i verbali prodotti nel sito della scuola con i dovuti alleg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20:59:25.736870357</meta:creation-date>
    <dc:date>2022-03-24T21:25:15.335183477</dc:date>
    <meta:editing-duration>PT10M9S</meta:editing-duration>
    <meta:editing-cycles>1</meta:editing-cycles>
    <meta:document-statistic meta:table-count="0" meta:image-count="0" meta:object-count="0" meta:page-count="1" meta:paragraph-count="7" meta:word-count="206" meta:character-count="1352" meta:non-whitespace-character-count="1152"/>
    <meta:generator>LibreOffice/4.2.8.2$Linux_X86_64 LibreOffice_project/420m0$Build-2</meta:generator>
  </office:meta>
</office:document-meta>
</file>