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3b4c" officeooo:paragraph-rsid="001a3b4c"/>
    </style:style>
    <style:style style:name="P2" style:family="paragraph" style:parent-style-name="Standard">
      <style:text-properties officeooo:rsid="000f0afa" officeooo:paragraph-rsid="001a3b4c"/>
    </style:style>
    <style:style style:name="T1" style:family="text">
      <style:text-properties officeooo:rsid="001a3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n. 4 del 4 marzo 2022</text:p>
      <text:p text:style-name="P1"/>
      <text:p text:style-name="P1">La Commissione elettorale si riunisce per formulare la scheda elettorale definitiva dopo aver preso atto di alcuni correttivi segnalati dai candidati.</text:p>
      <text:p text:style-name="P1">Detta scheda sara' di nuovo inviata ad almeno un candidato per ogni lista presentata.</text:p>
      <text:p text:style-name="P1"/>
      <text:p text:style-name="P1">Viene stabilito l'orario definitivo delle elezioni tenuto conto di alcuni suggerimenti proposti ma in considerazione tale da contemperare da un lato la necessita' di favorire la massima partecipazione dell'elettorato e dall'altro di non gravare sulla funzionalita' del servizio :</text:p>
      <text:p text:style-name="P1"/>
      <text:p text:style-name="P2">5/4 <text:s/>9-14,15</text:p>
      <text:p text:style-name="P2">6/4 <text:s/>9-14,15 <text:s/>+ 19-21,<text:span text:style-name="T1">30</text:span></text:p>
      <text:p text:style-name="P2">7/4 <text:s/>9-14,15</text:p>
      <text:p text:style-name="P2">8/4 dalle ore 9 al termine delle operazioni scrutinio</text:p>
      <text:p text:style-name="P2"/>
      <text:p text:style-name="P1">Si nomina il prof. Presutti come scrutatore e si propone <text:s/>anche il prof. Farina che al momento non ha ancora accettato.</text:p>
      <text:p text:style-name="P1"/>
      <text:p text:style-name="P1">Tutte queste decisioni saranno comunicate alle oranizzazioni sindacale tramite il sito dell'Istituto e trasmesse anche ad almeno un candidato .</text:p>
      <text:p text:style-name="P1"/>
      <text:p text:style-name="P1">Il presidente della Commissione redigera' un vademecum apposito contenente le indicazioni sulle modalita' di votazione che sara' pubblicato sul sito una volta <text:s/>red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08:50:44.655861469</meta:creation-date>
    <dc:date>2022-03-07T09:05:28.359482075</dc:date>
    <meta:editing-duration>P0D</meta:editing-duration>
    <meta:editing-cycles>1</meta:editing-cycles>
    <meta:document-statistic meta:table-count="0" meta:image-count="0" meta:object-count="0" meta:page-count="1" meta:paragraph-count="11" meta:word-count="162" meta:character-count="1074" meta:non-whitespace-character-count="917"/>
    <meta:generator>LibreOffice/4.2.8.2$Linux_X86_64 LibreOffice_project/420m0$Build-2</meta:generator>
  </office:meta>
</office:document-meta>
</file>