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officeooo:rsid="000f0afa" officeooo:paragraph-rsid="000f0af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Verbale n. 3 del 1 marzo 2022</text:p>
      <text:p text:style-name="P1"/>
      <text:p text:style-name="P1">La Commissione elettorale si riunisce per deliberare il fac-simile della scheda elettorale da utilizzare per l'elezione e la invia ad un componente di ciascuna lista iscritta al fine di raccogliere eventuali correzioni da apportare.</text:p>
      <text:p text:style-name="P1"/>
      <text:p text:style-name="P1">Preso atto dell'elenco provvisorio degli aventi diritto al voto stabilisce che il numero di candidati da eleggere risulta essere di sei persone secondo le normative attuali.</text:p>
      <text:p text:style-name="P1"/>
      <text:p text:style-name="P1">Si stabilisce che il luogo della votazione sara' ubicato presso l'aula A dell'Istituto</text:p>
      <text:p text:style-name="P1"/>
      <text:p text:style-name="P1">Si proporra' come orario delle votazioni il seguente schema :</text:p>
      <text:p text:style-name="P1"/>
      <text:p text:style-name="P1">5/4 <text:s/>9-14,15</text:p>
      <text:p text:style-name="P1">6/4 <text:s/>9-14,15 <text:s/>+ 19-21</text:p>
      <text:p text:style-name="P1">7/4 <text:s/>9-14,15</text:p>
      <text:p text:style-name="P1">8/4 dalle ore 9 al termine delle operazioni scrutinio</text:p>
      <text:p text:style-name="P1"/>
      <text:p text:style-name="P1">Si riconferma il prof. Canestri come presidente del seggio e nei prossimi giorni si cercheranno di individuare due persone che assumeranno il ruolo di scrutator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3-07T08:32:18.602672239</meta:creation-date>
    <dc:date>2022-03-07T08:50:10.517962088</dc:date>
    <meta:editing-duration>PT44S</meta:editing-duration>
    <meta:editing-cycles>1</meta:editing-cycles>
    <meta:document-statistic meta:table-count="0" meta:image-count="0" meta:object-count="0" meta:page-count="1" meta:paragraph-count="10" meta:word-count="132" meta:character-count="841" meta:non-whitespace-character-count="715"/>
    <meta:generator>LibreOffice/4.2.8.2$Linux_X86_64 LibreOffice_project/420m0$Build-2</meta:generator>
  </office:meta>
</office:document-meta>
</file>