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150%" style:writing-mode="lr-tb"/>
      <style:text-properties fo:font-variant="normal" fo:text-transform="none" fo:color="#222222" style:font-name="Arial" fo:font-size="12pt" fo:letter-spacing="normal" fo:font-style="normal" fo:font-weight="normal" officeooo:paragraph-rsid="000041f4" style:font-size-asian="12pt" style:font-size-complex="12pt" fo:padding="0cm" fo:border="none"/>
    </style:style>
    <style:style style:name="P2" style:family="paragraph" style:parent-style-name="Standard">
      <style:paragraph-properties fo:margin-top="0.212cm" fo:margin-bottom="0cm" style:contextual-spacing="false" fo:line-height="150%" style:writing-mode="lr-tb"/>
      <style:text-properties fo:font-variant="normal" fo:text-transform="none" fo:color="#222222" style:font-name="Arial" fo:font-size="12pt" fo:letter-spacing="normal" fo:font-style="normal" fo:font-weight="normal" officeooo:paragraph-rsid="000041f4" style:font-size-asian="12pt" style:font-size-complex="12pt" fo:padding="0cm" fo:border="none"/>
    </style:style>
    <style:style style:name="P3" style:family="paragraph" style:parent-style-name="Standard">
      <style:paragraph-properties fo:margin-top="0.212cm" fo:margin-bottom="0cm" style:contextual-spacing="false" fo:line-height="150%" style:writing-mode="lr-tb"/>
      <style:text-properties fo:font-variant="normal" fo:text-transform="none" fo:color="#222222" style:font-name="Arial" fo:font-size="12pt" fo:letter-spacing="normal" fo:font-style="normal" fo:font-weight="normal" officeooo:rsid="00029280" officeooo:paragraph-rsid="00029280" style:font-size-asian="12pt" style:font-size-complex="12pt" fo:padding="0cm" fo:border="none"/>
    </style:style>
    <style:style style:name="T1" style:family="text">
      <style:text-properties officeooo:rsid="000041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ISL,  : <text:span text:style-name="T1">MOSCHERA <text:s/>IVAN</text:span></text:p>
      <text:p text:style-name="P1"/>
      <text:p text:style-name="P1"><text:s/>CGIL, : <text:span text:style-name="T1">NICOSIA <text:s/>Giovanni , MORANDO <text:s/>Maria Paola , PALMA <text:s/>Vincenzo , CELLI <text:s/>Azzurra , LEONARDI <text:s text:c="2"/>Davide , <text:s/>FAVA <text:s/>Mauro</text:span></text:p>
      <text:p text:style-name="P1"/>
      <text:p text:style-name="P1">  GILDA, : <text:s/><text:span text:style-name="T1">CRUCITO <text:s/>Mimma , VALENTI <text:s/>Enrico , GRIMALDI <text:s/>Gabriella , </text:span></text:p>
      <text:p text:style-name="P1"/>
      <text:p text:style-name="P1">  SNALS, : <text:s/><text:span text:style-name="T1">VENTURI <text:s/>Andrea</text:span></text:p>
      <text:p text:style-name="P1"/>
      <text:p text:style-name="P1">  UIL, : <text:s/><text:span text:style-name="T1">LATEANA <text:s/>Antonella Maria</text:span></text:p>
      <text:p text:style-name="P1"/>
      <text:p text:style-name="P1">  USB, : <text:s/><text:span text:style-name="T1">SABBATINI <text:s/>Monica <text:s/>, BEVAR <text:s/>Ernesta Angela , ARMENISE <text:s/>Teresa</text:span></text:p>
      <text:p text:style-name="P1"/>
      <text:p text:style-name="P1">  ANIEF : <text:span text:style-name="T1">FRONTE <text:s/>Lorenzo , <text:s/>PROCINO <text:s/>Mario</text:span></text:p>
      <text:p text:style-name="P1"/>
      <text:p text:style-name="P3">COBAS SCUOLA : TINELLI Giacomo, GUERRA Michela, MASTROPIERRO Angela, MAINIERI Tiziano Rossan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00:35:56.657248890</meta:creation-date>
    <meta:print-date>2022-03-02T00:49:23.320162754</meta:print-date>
    <dc:date>2022-03-24T00:03:44.321745156</dc:date>
    <meta:editing-duration>P0D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74" meta:character-count="479" meta:non-whitespace-character-count="375"/>
  </office:meta>
</office:document-meta>
</file>