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a6b7" officeooo:paragraph-rsid="000ea6b7"/>
    </style:style>
    <style:style style:name="P2" style:family="paragraph" style:parent-style-name="Standard">
      <style:paragraph-properties fo:text-align="center" style:justify-single-word="false"/>
      <style:text-properties officeooo:rsid="000ea6b7" officeooo:paragraph-rsid="000ea6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DEMECUM <text:s/>PER <text:s/>LE <text:s/>ELEZIONI <text:s/>RSU 2022</text:p>
      <text:p text:style-name="P2"/>
      <text:p text:style-name="P2"/>
      <text:p text:style-name="P1"/>
      <text:p text:style-name="P1">COSA SI VOTA : 6 rappresentanti della nuova RSU</text:p>
      <text:p text:style-name="P1"/>
      <text:p text:style-name="P1">QUANDO SI VOTA : 5-6-7 aprile 2022</text:p>
      <text:p text:style-name="P1"/>
      <text:p text:style-name="P1">DOVE <text:s/>SI <text:s/>VOTA : <text:s/>Sala A piano terra Istituto </text:p>
      <text:p text:style-name="P1"/>
      <text:p text:style-name="P1">ORARI DI APERTURA SEGGIO : </text:p>
      <text:p text:style-name="P1"/>
      <text:p text:style-name="P1">martedi 5 aprile 2022 <text:s/>dalle 9 alle 14,15</text:p>
      <text:p text:style-name="P1"/>
      <text:p text:style-name="P1">mercoledi 6 aprile 2022 <text:s/>dalle 9 alle 14,15 <text:s/>e <text:s/>dalle 19 alle 21,30</text:p>
      <text:p text:style-name="P1"/>
      <text:p text:style-name="P1">giovedi 7 aprile 2022 dalle 9 alle 14,15</text:p>
      <text:p text:style-name="P1"/>
      <text:p text:style-name="P1">COME <text:s/>SI <text:s/>VOTA : siglando con una croce il riquadro corrispondente alla sigla sindacale scelta</text:p>
      <text:p text:style-name="P1"/>
      <text:p text:style-name="P1">PREFERENZE : si possono indicare al massimo due preferenze tra i candidati della lista scelta</text:p>
      <text:p text:style-name="P1"/>
      <text:p text:style-name="P1">RISULTATI : saranno resi noti dopo lo scrutinio del 8/4/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0:29:15.999893283</meta:creation-date>
    <dc:date>2022-03-07T10:44:59.402682519</dc:date>
    <meta:editing-duration>PT33S</meta:editing-duration>
    <meta:editing-cycles>1</meta:editing-cycles>
    <meta:document-statistic meta:table-count="0" meta:image-count="0" meta:object-count="0" meta:page-count="1" meta:paragraph-count="11" meta:word-count="105" meta:character-count="587" meta:non-whitespace-character-count="478"/>
    <meta:generator>LibreOffice/4.2.8.2$Linux_X86_64 LibreOffice_project/420m0$Build-2</meta:generator>
  </office:meta>
</office:document-meta>
</file>